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Prénom</text:p>
      <text:p text:style-name="Standard">Discipline</text:p>
      <text:p text:style-name="Standard">Etablissement de rattachement</text:p>
      <text:p text:style-name="Standard"/>
      <text:p text:style-name="Standard"/>
      <text:p text:style-name="Standard"><text:tab/><text:tab/><text:tab/><text:tab/><text:tab/><text:tab/><text:tab/>à M. le Recteur de l'académie de Poitiers</text:p>
      <text:p text:style-name="Standard"/>
      <text:p text:style-name="Standard"/>
      <text:p text:style-name="Standard"><text:tab/><text:tab/><text:tab/><text:tab/><text:tab/><text:tab/><text:tab/>à [lieu], le [date]</text:p>
      <text:p text:style-name="Standard"/>
      <text:p text:style-name="Standard"/>
      <text:p text:style-name="Standard">Objet : Demande de révision d'affectation en phase d'ajustement.</text:p>
      <text:p text:style-name="Standard"/>
      <text:p text:style-name="Standard"/>
      <text:p text:style-name="Standard"/>
      <text:p text:style-name="P2"><text:tab/>Monsieur le Recteur,</text:p>
      <text:p text:style-name="P2"/>
      <text:p text:style-name="P2"/>
      <text:p text:style-name="P2"><text:tab/>Suite à la réunion du GT d’affectation des TZR (4 et 7 Juillet 2014), j’ai été informé de mon affectation en technologie au collège de … pour … heures et au collège de … pour … heures.</text:p>
      <text:p text:style-name="P2"/>
      <text:p text:style-name="P2"><text:tab/>Or je suis lauréat du CAPET de … (ou CAPLP de …) et « reconverti » sans formation en SII.</text:p>
      <text:p text:style-name="P2"/>
      <text:p text:style-name="P2"><text:tab/>Lors de ce GT, il a été précisé aux représentants des personnels qu’il revenait aux intéressés de contester leur affectation si elle ne leur convenait pas, c’est bien mon cas.</text:p>
      <text:p text:style-name="P2"/>
      <text:p text:style-name="P2"><text:tab/>Considérant les préconisations du CHSCTM et du CHSCTA de Poitiers suite à la réforme de STI2D, je demande à ne pas être affecté en collège<text:bookmark text:name="_GoBack"/>. ( ou  à être affecté au-delà d'un mi-temps en technologie au collège …)*. <text:s text:c="2"/></text:p>
      <text:p text:style-name="P2"/>
      <text:p text:style-name="P2"/>
      <text:p text:style-name="P2"><text:tab/>Je vous prie, Monsieur le Recteur, de bien vouloir donner une suite favorable à ma demande. Veuillez accepter, Monsieur le Recteur, mes salutations respectueuses.</text:p>
      <text:p text:style-name="P2"/>
      <text:p text:style-name="P2"/>
      <text:p text:style-name="P2"><text:tab/><text:tab/><text:tab/><text:tab/>Signature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P1">* A vous de choisir la solution que vous préfér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ar</meta:initial-creator>
    <dc:creator>SNES</dc:creator>
    <meta:editing-cycles>2</meta:editing-cycles>
    <meta:creation-date>2014-07-10T18:18:00</meta:creation-date>
    <dc:date>2014-07-11T12:42:40.03</dc:date>
    <meta:editing-duration>PT53S</meta:editing-duration>
    <meta:generator>OpenOffice.org/3.4.1$Unix OpenOffice.org_project/341m1$Build-9593</meta:generator>
    <meta:document-statistic meta:table-count="0" meta:image-count="0" meta:object-count="0" meta:page-count="1" meta:paragraph-count="14" meta:word-count="190" meta:character-count="11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