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L1"/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es personnels des collèges et lycées de la Vienne</text:p>
      <text:p text:style-name="Standard">Aux parents d'élèves</text:p>
      <text:p text:style-name="Standard"/>
      <text:p text:style-name="Standard">Poitiers, le 11 mai 2015</text:p>
      <text:p text:style-name="Standard"/>
      <text:p text:style-name="Standard">Madame, Monsieur,</text:p>
      <text:p text:style-name="Standard"/>
      <text:p text:style-name="Standard">Nous nous adressons à vous parce que la ministre a fait voter le 10 avril un projet de réforme du collège qui va creuser les inégalités scolaires, au lieu d'offrir un enseignement de qualité à tous.</text:p>
      <text:p text:style-name="Standard"/>
      <text:p text:style-name="Standard">Le collège doit effectivement évoluer : il faudrait diminuer le nombre d'élèves par classe, donner les moyens de travailler en petits groupes, rénover les programmes, améliorer l'organisation...</text:p>
      <text:p text:style-name="Standard"/>
      <text:p text:style-name="Standard">Cette réforme ferait l'inverse.</text:p>
      <text:p text:style-name="Standard"/>
      <text:list xml:id="list38688385" text:style-name="L1">
        <text:list-item>
          <text:p text:style-name="P1">Elle augmentera les inégalités entre établissements parce que les horaires par discipline et les programmes annuels seront définis localement. L'enseignement ne pourra plus être le même partout.</text:p>
        </text:list-item>
        <text:list-item>
          <text:p text:style-name="P1">Le nombre d'heures par discipline sera en baisse.</text:p>
        </text:list-item>
        <text:list-item>
          <text:p text:style-name="P1">L'offre de langues vivantes sera réduite (anglais obligatoire en LV1 et pas de choix de LV2 dans la majorité des collèges).</text:p>
        </text:list-item>
        <text:list-item>
          <text:p text:style-name="P1">Les bilangues et classes euro seront supprimées et l'option latin ne sera plus proposée faute de moyens dans de nombreux collèges.</text:p>
        </text:list-item>
        <text:list-item>
          <text:p text:style-name="P1">L'interdisciplinarité mise en avant par la ministre est un prétexte pour supprimer des heures de cours.</text:p>
        </text:list-item>
      </text:list>
      <text:p text:style-name="Standard"/>
      <text:p text:style-name="Standard">Cette réforme ne donnera pas aux élèves le cadre structurant dont ils sont besoin pour apprendre et réussir leur scolarité, qui doit pouvoir se poursuivre au lycée.</text:p>
      <text:p text:style-name="Standard"/>
      <text:p text:style-name="Standard">Pour toutes ces raisons et parce que nous pensons que d'autres mesures sont nécessaires pour améliorer le collège, nous serons en grève le 19 mai. Nous vous invitons à participer aux rassemblements départementaux ce jour-là.</text:p>
      <text:p text:style-name="Standard"/>
      <text:p text:style-name="Standard">Nous sommes déterminés à défendre l'école républicaine, égale pour tous.</text:p>
      <text:p text:style-name="Standard"/>
      <text:p text:style-name="Standard"><draw:frame draw:style-name="fr1" draw:name="images1" text:anchor-type="as-char" svg:width="16.933cm" svg:height="3.149cm" draw:z-index="0"><draw:image xlink:href="http://www.snes.edu/local/cache-vignettes/L640xH119/banniere-80dd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NES</meta:initial-creator>
    <meta:creation-date>2015-04-23T18:46:06.90</meta:creation-date>
    <meta:document-statistic meta:table-count="0" meta:image-count="1" meta:object-count="0" meta:page-count="1" meta:paragraph-count="16" meta:word-count="256" meta:character-count="1599"/>
    <dc:date>2015-04-23T19:01:41.17</dc:date>
    <dc:creator>SNES</dc:creator>
    <meta:editing-duration>PT24S</meta:editing-duration>
    <meta:editing-cycles>1</meta:editing-cycles>
    <meta:generator>OpenOffice.org/3.3$Win32 OpenOffice.org_project/330m20$Build-9567</meta:generator>
  </office:meta>
</office:document-meta>
</file>