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101cm" fo:text-align="justify" style:justify-single-word="false"/>
      <style:text-properties style:font-name="Arial" fo:font-size="11pt" style:font-size-asian="11pt" style:font-size-complex="11pt"/>
    </style:style>
    <style:style style:name="P2" style:family="paragraph" style:parent-style-name="Normal_20__28_Web_29_" style:master-page-name="Standard">
      <style:paragraph-properties fo:margin-left="0cm" fo:margin-right="0cm" fo:margin-top="0cm" fo:margin-bottom="0.101cm" fo:text-align="justify" style:justify-single-word="false" fo:text-indent="1.249cm" style:auto-text-indent="false" style:page-number="auto" fo:break-before="page"/>
      <style:text-properties style:font-name="Arial" fo:font-size="11pt" fo:font-weight="bold" style:font-size-asian="11pt" style:font-weight-asian="bold" style:font-name-complex="Arial" style:font-size-complex="11pt"/>
    </style:style>
    <style:style style:name="P3" style:family="paragraph" style:parent-style-name="Normal_20__28_Web_29_">
      <style:paragraph-properties fo:margin-top="0cm" fo:margin-bottom="0.101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 style:family="paragraph" style:parent-style-name="Normal_20__28_Web_29_">
      <style:paragraph-properties fo:margin-top="0cm" fo:margin-bottom="0.101cm" fo:text-align="justify" style:justify-single-word="false"/>
      <style:text-properties style:font-name="Arial" fo:font-size="11pt" style:font-size-asian="11pt" style:font-size-complex="11pt"/>
    </style:style>
    <style:style style:name="P5" style:family="paragraph" style:parent-style-name="Normal_20__28_Web_29_">
      <style:paragraph-properties fo:margin-top="0cm" fo:margin-bottom="0.101cm" fo:text-align="justify" style:justify-single-word="false"/>
      <style:text-properties style:font-name="Arial" fo:font-size="11pt" style:font-size-asian="11pt" style:font-name-complex="Arial" style:font-size-complex="11pt"/>
    </style:style>
    <style:style style:name="P6" style:family="paragraph" style:parent-style-name="Normal_20__28_Web_29_">
      <style:paragraph-properties fo:margin-top="0cm" fo:margin-bottom="0.101cm" fo:text-align="justify" style:justify-single-word="false"/>
      <style:text-properties style:font-name="Arial" fo:font-size="11pt" style:text-underline-style="none" style:font-size-asian="11pt" style:font-size-complex="11pt"/>
    </style:style>
    <style:style style:name="P7" style:family="paragraph" style:parent-style-name="Normal_20__28_Web_29_">
      <style:paragraph-properties fo:margin-top="0cm" fo:margin-bottom="0.101cm"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Normal_20__28_Web_29_">
      <style:paragraph-properties fo:margin-top="0cm" fo:margin-bottom="0.101cm" fo:text-align="justify" style:justify-single-word="false"/>
      <style:text-properties style:font-name="Arial" fo:font-size="11pt" fo:font-weight="bold" style:font-size-asian="11pt" style:font-weight-asian="bold" style:font-name-complex="Arial" style:font-size-complex="11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normal" style:font-weight-asian="normal" style:font-name-complex="Arial" style:font-weight-complex="normal"/>
    </style:style>
    <style:style style:name="T5" style:family="text">
      <style:text-properties style:text-underline-style="none" fo:font-weight="normal" style:font-weight-asian="normal" style:font-name-complex="Arial" style:font-weight-complex="normal"/>
    </style:style>
    <style:style style:name="T6" style:family="text">
      <style:text-properties style:font-name-complex="Arial"/>
    </style:style>
    <style:style style:name="T7"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Pourquoi nous rejetons la réforme du lycée et du baccalauréat</text:span></text:p>
      <text:p text:style-name="P3"/>
      <text:p text:style-name="P3">Madame, Monsieur,</text:p>
      <text:p text:style-name="P3"/>
      <text:p text:style-name="P3">Le gouvernement veut mettre en place à la rentrée prochaine une réforme du baccalauréat et du lycée. Elle concernera les actuels élèves de seconde. Nous estimons ces réformes dangereuses pour les élèves.</text:p>
      <text:p text:style-name="P4"><text:span text:style-name="T5">La réforme du lycée repose sur la disparition des « séries » du bac général : plus de séries ES, L ou S. L</text:span><text:span text:style-name="T6">es élèves devront</text:span><text:span text:style-name="T4"> construire leurs « parcours »</text:span><text:span text:style-name="T3"> en choisissant 3 spécialités en 1ère et 2 seulement en terminale</text:span><text:span text:style-name="T6">. Ce serait, nous dit-on, plus de liberté et de souplesse.</text:span></text:p>
      <text:p text:style-name="P4"><text:span text:style-name="T6"/></text:p>
      <text:p text:style-name="P4"><text:span text:style-name="T2">Ces arguments sont faux :  </text:span></text:p>
      <text:p text:style-name="P4"><text:span text:style-name="T6">► Actuellement, </text:span><text:span text:style-name="T3">les « séries » n'empêchent pas les choix </text:span><text:span text:style-name="T6">de « spécialité » et d'options facultatives. Elles permettent de choisir des dominantes, sans se spécialiser trop tôt, en restant dans un cadre « lisible ». Les séries permettent à tous les élèves de poursuivre jusqu'au bac un nombre important de disciplines, ouvrant sur de nombreuses poursuites d'études.</text:span></text:p>
      <text:p text:style-name="P4"><text:span text:style-name="T6">► Au contraire, la réforme du lycée force les élèves à savoir précisément, dès le milieu de la seconde, quelles études ils veulent choisir après le bac. Aujourd’hui l’élève se spécialise en Terminale en renforçant certaines disciplines ; dans le nouveau lycée, il se spécialisera en abandonnant une spécialité entre la Première et la Terminale, ce qui réduira ses choix pour le Supérieur. Cette réforme aboutit à </text:span><text:span text:style-name="T3">une pré-orientation précoce, restrictive et définitive dès 15 ans, au risque d'empêcher les poursuites d'études après le bac.</text:span></text:p>
      <text:p text:style-name="P5">► La réforme du lycée s’accompagne d’une baisse des moyens (de 8 à 10 % d’heures en moins dans chaque lycée). Ainsi, les lycées ne pourront pas ouvrir toutes les spécialités et beaucoup d’options seront supprimées (langues anciennes, arts, EPS, classes euro…). Les lycéens n'auront pas davantage de choix ! Le nombre de places dans chaque spécialité conditionnera le choix des élèves. En plus, en Première, dès septembre 2019, les élèves seront <text:span text:style-name="T1">37 par classe.</text:span></text:p>
      <text:p text:style-name="P5"><text:span text:style-name="T1"/></text:p>
      <text:p text:style-name="P6"><text:span text:style-name="T3">La voie technologique est fragilisée : </text:span></text:p>
      <text:p text:style-name="P1"><text:span text:style-name="T6">Les séries sont maintenues dans la voie technologique mais les enseignements généraux sont communs à toutes les séries. Certains horaires des disciplines technologiques sont réduits. </text:span><text:span text:style-name="T2">La voie technologique perd dans son versant général et dans son versant technologique !</text:span><text:span text:style-name="T6"> </text:span></text:p>
      <text:p text:style-name="P4"><text:span text:style-name="T3">Les dangers de la réforme du baccalauréat :</text:span></text:p>
      <text:p text:style-name="P4"><text:span text:style-name="T6">La réforme du baccalauréat repose sur deux grandes mesures : </text:span><text:span text:style-name="T3">diminuer le nombre d'épreuves « finales »</text:span><text:span text:style-name="T6"> (examens anonymes en fin de Première et Terminale) et augmenter le</text:span><text:span text:style-name="T3"> « contrôle continu »</text:span><text:span text:style-name="T6">. </text:span></text:p>
      <text:p text:style-name="P7"/>
      <text:p text:style-name="P7">Nous rejetons ces deux mesures :</text:p>
      <text:p text:style-name="P4"><text:span text:style-name="T6">►</text:span><text:span text:style-name="T3">Cette réforme va alourdir le baccalauréat et le rendre plus stressant. </text:span><text:span text:style-name="T6">Actuellement, les élèves passent 12 à 13 épreuves en fonction des séries. Avec le nouveau bac, ils devront en passer 21 : 6 épreuves finales et 15 épreuves communes (réparties entre Première et Terminale). Tous le devoirs surveillés compteront aussi pour le bac (10%). Le temps de formation de tous les élèves sera amputé, car quand les enseignants surveillent les épreuves, ils ne font pas cours.</text:span></text:p>
      <text:p text:style-name="P4"><text:span text:style-name="T6">►</text:span><text:span text:style-name="T3">Les épreuves communes et le contrôle continu menacent la valeur du diplôme. </text:span><text:span text:style-name="T6">Avec le poids des épreuves communes et du contrôle continu dans le bac (près de la moitié du diplôme), le diplôme <text:s/>sera suspecté de ne pas avoir la même valeur partout. </text:span></text:p>
      <text:p text:style-name="P8"/>
      <text:p text:style-name="P8">Ces réformes ne vont pas améliorer le fonctionnement du lycée et vont terriblement fragiliser le baccalauréat. Pour l'avenir de nos élèves, de vos enfants, pour qu'ils soient traités de manière juste par le système scolaire, nous rejetons ces réformes et nous vous invitons à les rejeter également !</text:p>
      <text:p text:style-name="P5"/>
      <text:p text:style-name="P7">Les enseignant.e.s et CPE du lycé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07cm" fo:margin-bottom="1.305cm" fo:margin-left="1.531cm" fo:margin-right="1.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quoi nous rejetons la réforme du lycée et du baccalauréat</dc:title>
    <meta:initial-creator>bonvaletrindala</meta:initial-creator>
    <meta:creation-date>2018-11-13T13:00:00</meta:creation-date>
    <dc:date>2018-11-18T17:18:20</dc:date>
    <meta:print-date>2018-11-13T13:28:00</meta:print-date>
    <meta:editing-cycles>7</meta:editing-cycles>
    <meta:editing-duration>PT1H38M</meta:editing-duration>
    <meta:generator>OpenOffice.org/3.4.1$Unix OpenOffice.org_project/341m1$Build-9593</meta:generator>
    <meta:document-statistic meta:table-count="0" meta:image-count="0" meta:object-count="0" meta:page-count="1" meta:paragraph-count="17" meta:word-count="586" meta:character-count="3598"/>
  </office:meta>
</office:document-meta>
</file>