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bf0000" style:font-name="Arial Black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bf0000" style:font-name="Arial Black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2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8pt" style:text-underline-style="none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Ari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color="#000000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ournées Portes ouvertes des lycées</text:p>
      <text:p text:style-name="P6"><draw:rect text:anchor-type="paragraph" draw:z-index="0" draw:style-name="gr1" draw:text-style-name="P12" svg:width="16.162cm" svg:height="1.401cm" svg:x="1.018cm" svg:y="0.134cm"><text:p/></draw:rect></text:p>
      <text:p text:style-name="P7">NON à la réforme du lycée et du baccalauréat</text:p>
      <text:p text:style-name="P8"/>
      <text:p text:style-name="P1"><text:span text:style-name="Police_20_par_20_défaut"><text:span text:style-name="T2"/></text:span></text:p>
      <text:p text:style-name="P1"><text:span text:style-name="Police_20_par_20_défaut"><text:span text:style-name="T4">Les dangers de la réforme du lycée</text:span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7"><text:tab/>La réforme de </text:span></text:span><text:span text:style-name="Police_20_par_20_défaut"><text:span text:style-name="T5">la voie générale</text:span></text:span><text:span text:style-name="Police_20_par_20_défaut"><text:span text:style-name="T7"> repose sur la </text:span></text:span><text:span text:style-name="Police_20_par_20_défaut"><text:span text:style-name="T5">disparition des « séries »</text:span></text:span><text:span text:style-name="Police_20_par_20_défaut"><text:span text:style-name="T10">. À</text:span></text:span><text:span text:style-name="Police_20_par_20_défaut"><text:span text:style-name="T7"> la place, les élèves devront </text:span></text:span><text:span text:style-name="Police_20_par_20_défaut"><text:span text:style-name="T5">construire eux-mêmes leurs « parcours » en choisissant des </text:span></text:span><text:span text:style-name="Police_20_par_20_défaut"><text:span text:style-name="T7"><text:s/></text:span></text:span><text:span text:style-name="Police_20_par_20_défaut"><text:span text:style-name="T5">spécialités</text:span></text:span><text:span text:style-name="Police_20_par_20_défaut"><text:span text:style-name="T7"> </text:span></text:span><text:span text:style-name="Police_20_par_20_défaut"><text:span text:style-name="T5">MAIS :</text:span></text:span></text:p>
      <text:p text:style-name="P5"><text:span text:style-name="Police_20_par_20_défaut"><text:span text:style-name="T5"/></text:span></text:p>
      <text:p text:style-name="P1"><text:span text:style-name="Police_20_par_20_défaut"><text:span text:style-name="T7"><text:tab/>→ </text:span></text:span><text:span text:style-name="Police_20_par_20_défaut"><text:span text:style-name="T8"><text:s/>tous les lycées n'offrent pas toutes les spécialités ( </text:span></text:span><text:span text:style-name="Police_20_par_20_défaut"><text:span text:style-name="T6">inégalités territoriales évidentes</text:span></text:span><text:span text:style-name="Police_20_par_20_défaut"><text:span text:style-name="T8">) et le plus grand flou règne autour des questions d'affectation, de combinaisons possibles de spécialités. Donc tous les choix ne seront pas possibles !</text:span></text:span></text:p>
      <text:p text:style-name="P1"><text:span text:style-name="Police_20_par_20_défaut"><text:span text:style-name="T6"><text:tab/>→ </text:span></text:span><text:span text:style-name="Police_20_par_20_défaut"><text:span text:style-name="T9">l'élève devra abandonner une des 3 spécialités en Terminale. Laquelle ne pas choisir ? Donc c'est un appauvrissement progressif de la formation !</text:span></text:span></text:p>
      <text:p text:style-name="P1"><text:span text:style-name="Police_20_par_20_défaut"><text:span text:style-name="T8"><text:tab/>→ dans le même temps, pour des raisons budgétaires, l'offre d'options facultatives est réduite dans la plupart des lycées. Donc c'est une diminution de l'ouverture culturelle.</text:span></text:span></text:p>
      <text:p text:style-name="P1"><text:span text:style-name="Police_20_par_20_défaut"><text:span text:style-name="T6"><text:tab/>→ </text:span></text:span><text:span text:style-name="Police_20_par_20_défaut"><text:span text:style-name="T9">du fait de cette disparition des séries, toutes les 1ères seront des classes à 35 élèves. Donc c'est la dégradation des conditions d'étude et d'apprentissage :</text:span></text:span><text:span text:style-name="Police_20_par_20_défaut"><text:span text:style-name="T8"> toujours moins de groupes, de dédoublements.</text:span></text:span></text:p>
      <text:p text:style-name="P1"><text:span text:style-name="Police_20_par_20_défaut"><text:span text:style-name="T8"><text:tab/>→ <text:s/>l'accompagnement personnalisé devient facultatif pour les élèves. Donc c'est moins de possibilités pour limiter l'échec scolaire.</text:span></text:span></text:p>
      <text:p text:style-name="P1"><text:span text:style-name="Police_20_par_20_défaut"><text:span text:style-name="T8"><text:tab/>→ l'orientation post-bac se joue dès la 2de, à 15 ans, en raison des choix de spécialités à faire dès le 2ème trimestre de 2de pour l'année suivante. </text:span></text:span><text:span text:style-name="Police_20_par_20_défaut"><text:span text:style-name="T9">Donc</text:span></text:span><text:span text:style-name="Police_20_par_20_défaut"><text:span text:style-name="T7"> cette réforme suppose </text:span></text:span><text:span text:style-name="Police_20_par_20_défaut"><text:span text:style-name="T10">une orientation très précoce, restrictive et définitive, avec le risque d'empêcher les poursuites d'études, d'accentuer les inégalités sociales encore.</text:span></text:span></text:p>
      <text:p text:style-name="P1"><text:span text:style-name="Police_20_par_20_défaut"><text:span text:style-name="T10"/></text:span></text:p>
      <text:p text:style-name="P1"><text:span text:style-name="Police_20_par_20_défaut"><text:span text:style-name="T5"><text:tab/>La voie technologique </text:span></text:span><text:span text:style-name="Police_20_par_20_défaut"><text:span text:style-name="T10">est maintenue </text:span></text:span><text:span text:style-name="Police_20_par_20_défaut"><text:span text:style-name="T5">MAIS :</text:span></text:span></text:p>
      <text:p text:style-name="P5"><text:span text:style-name="Police_20_par_20_défaut"><text:span text:style-name="T5"/></text:span></text:p>
      <text:p text:style-name="P1"><text:span text:style-name="Police_20_par_20_défaut"><text:span text:style-name="T10"><text:tab/>→ les enseignements généraux sont communs à toutes les séries et les enseignements de spécialités sont moins nombreux. Donc la voie technologique est moins technologique !</text:span></text:span></text:p>
      <text:p text:style-name="P1"><text:span text:style-name="Police_20_par_20_défaut"><text:span text:style-name="T10"><text:tab/>→ les enseignements technologiques en 2de deviennent des options facultatives, d'1h30/semaine, à peine. Donc il sera plus difficile pour les élèves de savoir ce qu'ils choisissent vraiment quand ils demanderont une 1ère technologique.</text:span></text:span></text:p>
      <text:p text:style-name="P1"><text:span text:style-name="Police_20_par_20_défaut"><text:span text:style-name="T10"><text:tab/>→ les élèves de la voie technologique n'ont pas accès à toutes les options facultatives, comme ceux de la voie générale. Donc c'est pour eux, une ouverture culturelle encore plus réduite.</text:span></text:span></text:p>
      <text:p text:style-name="P1"><text:span text:style-name="Police_20_par_20_défaut"><text:span text:style-name="T10"/></text:span></text:p>
      <text:p text:style-name="P8"><text:tab/><text:tab/></text:p>
      <text:p text:style-name="P1"><text:span text:style-name="Police_20_par_20_défaut"><text:span text:style-name="T4">Les dangers de la réforme du baccalauréat</text:span></text:span></text:p>
      <text:p text:style-name="P1"><text:span text:style-name="Police_20_par_20_défaut"><text:span text:style-name="T7"/></text:span></text:p>
      <text:p text:style-name="P1"><text:span text:style-name="Police_20_par_20_défaut"><text:span text:style-name="T7"><text:s text:c="13"/>Le Ministre voulait « remuscler » le bac.... </text:span></text:span><text:span text:style-name="Police_20_par_20_défaut"><text:span text:style-name="T5">MAIS :</text:span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><text:tab/>→ </text:span></text:span><text:span text:style-name="Police_20_par_20_défaut"><text:span text:style-name="T10">s</text:span></text:span><text:span text:style-name="Police_20_par_20_défaut"><text:span text:style-name="T7">a réforme du baccalauréat </text:span></text:span><text:span text:style-name="Police_20_par_20_défaut"><text:span text:style-name="T10">donne beaucoup plus de place au « contrôle continu », mettant</text:span></text:span><text:span text:style-name="Police_20_par_20_défaut"><text:span text:style-name="T5"> en péril la valeur nationale du diplôme : à chaque lycée son bac. </text:span></text:span><text:span text:style-name="Police_20_par_20_défaut"><text:span text:style-name="T10">Donc l'accès aux formations post-bac dépendra de la réputation du lycée dans lequel l'élève a passé le bac.</text:span></text:span></text:p>
      <text:p text:style-name="P1"><text:span text:style-name="Police_20_par_20_défaut"><text:span text:style-name="T5"><text:tab/>→ le baccalauréat ne sera ni simplifié ni moins stressant, au contraire !</text:span></text:span><text:span text:style-name="Police_20_par_20_défaut"><text:span text:style-name="T7"> une vingtaine d'épreuves prévues, une succession d'épreuves pendant 2 ans et une organisation locale qui perturbera le bon fonctionnement des cours.</text:span></text:span></text:p>
      <text:p text:style-name="P1"><text:span text:style-name="Police_20_par_20_défaut"><text:span text:style-name="T7"><text:tab/>→ des programmes rédigés dans la précipitation, des modalités d'épreuves non connues à ce jour : impossible de préparer les élèves aujourd'hui en 2de aux épreuves qu'ils passeront l'an prochain !</text:span></text:span></text:p>
      <text:p text:style-name="P1"><draw:rect text:anchor-type="paragraph" draw:z-index="1" draw:style-name="gr1" draw:text-style-name="P12" svg:width="15.941cm" svg:height="2.361cm" svg:x="1.439cm" svg:y="0.25cm"><text:p/></draw:rect><text:span text:style-name="Police_20_par_20_défaut"><text:span text:style-name="T7"/></text:span></text:p>
      <text:p text:style-name="P2"><text:span text:style-name="Police_20_par_20_défaut"><text:span text:style-name="T14"><text:tab/>La réforme du lycée et du baccalauréat se fait aux dépens de la formation de la jeunesse !</text:span></text:span></text:p>
      <text:p text:style-name="P2"><text:span text:style-name="Police_20_par_20_défaut"><text:span text:style-name="T14">Voilà pourquoi nous la refusons !</text:span></text:span></text:p>
      <text:p text:style-name="P9"><text:span text:style-name="T7"/></text:p>
      <text:p text:style-name="P10"><text:span text:style-name="T7">Des enseignants syndiqués et non syndiqués du lycée 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7cm" fo:margin-bottom="1.49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dc:creator>Espinasse Magali</dc:creator>
    <meta:creation-date>2018-02-12T13:05:00Z</meta:creation-date>
    <dc:date>2019-03-09T20:49:19</dc:date>
    <meta:editing-cycles>32</meta:editing-cycles>
    <meta:editing-duration>P4DT11H9M25S</meta:editing-duration>
    <meta:printed-by>Espinasse Magali</meta:printed-by>
    <meta:print-date>2019-03-08T07:02:24</meta:print-date>
    <meta:document-statistic meta:table-count="0" meta:image-count="0" meta:object-count="0" meta:page-count="1" meta:paragraph-count="23" meta:word-count="500" meta:character-count="3145"/>
    <meta:template xlink:type="simple" xlink:actuate="onRequest" xlink:title="" xlink:href="../../../../Library/Containers/com.apple.mail/Data/Library/Mail%20Downloads/1F1F20E0-F7A7-4410-B949-5D6A466C3335/lettre_parents_.odt/Normal.dotm"/>
  </office:meta>
</office:document-meta>
</file>