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BoldMT" svg:font-family="TimesNewRomanPS-BoldMT"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5" style:family="paragraph" style:parent-style-name="Standard">
      <style:paragraph-properties fo:margin-left="0cm" fo:margin-right="0cm" fo:text-align="end" style:justify-single-word="false" fo:text-indent="0cm" style:auto-text-indent="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ext-autospace="none"/>
      <style:text-properties fo:color="#000000"/>
    </style:style>
    <style:style style:name="P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style>
    <style:style style:name="P8" style:family="paragraph" style:parent-style-name="Standard">
      <style:paragraph-properties fo:margin-left="0cm" fo:margin-right="0cm" fo:text-align="justify" style:justify-single-word="false" fo:text-indent="0cm" style:auto-text-indent="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9" style:family="paragraph" style:parent-style-name="Standard">
      <style:paragraph-properties fo:margin-left="0cm" fo:margin-right="0cm" fo:text-indent="0cm" style:auto-text-indent="false" style:text-autospace="none"/>
      <style:text-properties fo:color="#000000" style:font-name="Helvetica" fo:font-size="11pt" fo:font-weight="normal" style:font-name-asian="Helvetica" style:font-size-asian="11pt" style:font-weight-asian="normal" style:font-name-complex="Helvetica" style:font-size-complex="11pt" style:font-weight-complex="normal"/>
    </style:style>
    <style:style style:name="T1" style:family="text">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T2" style:family="text">
      <style:text-properties style:use-window-font-color="true"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3" style:family="text">
      <style:text-properties fo:color="#ff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4" style:family="text">
      <style:text-properties fo:color="#ff0000" style:font-name="TimesNewRomanPSMT" fo:font-size="12pt" fo:font-weight="normal" style:font-name-asian="TimesNewRomanPSMT" style:font-size-asian="12pt" style:font-weight-asian="normal" style:font-name-complex="TimesNewRomanPSMT" style:font-size-complex="12pt" style:font-weight-complex="normal"/>
    </style:style>
    <style:style style:name="T5"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6"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ers parents, chers élèves<text:tab/>  </text:p>
      <text:p text:style-name="P3"/>
      <text:p text:style-name="P6"><text:span text:style-name="T5">Vous l’avez sans doute entendu ces derniers jours, plusieurs organisations syndicales appellent à la grève le lundi 17 juin, premier jour du baccalauréat</text:span><text:span text:style-name="T6">. Votre première réaction sera peut-être celle de l’incompréhension, accompagnée de nombreuses questions. </text:span></text:p>
      <text:p text:style-name="P4"/>
      <text:p text:style-name="P6"><text:span text:style-name="T5">Nous tenons tout d’abord à vous rassurer</text:span><text:span text:style-name="T6"> </text:span><text:span text:style-name="T6">: nous avons toujours été aux côtés des élèves et nous continuerons à l’être. Tout au long de l’année et tout au long de leur scolarité au lycée, vous avez pu le constater, nous avons travaillé pour les faire progresser, leur faire acquérir les connaissances et les méthodes indispensables pour réussir leur bac et les préparer au mieux aux études supérieures. Nous avons aussi été à leurs côtés dans bien d’autres projets (culturels, voyages scolaires etc), mais aussi dans des moments plus compliqués, comme pour ParcourSup, où, avec les PsyEN et les CPE, nous avons dû gérer les conséquences du bug qui s’est produit il y a quelques semaines. <text:tab/>  </text:span></text:p>
      <text:p text:style-name="P4"/>
      <text:p text:style-name="P6"><text:span text:style-name="T5">Aujourd’hui, nous sommes inquiets pour vos enfants et plus globalement pour la jeunesse. </text:span><text:span text:style-name="T6">Jean-Michel Blanquer, le ministre de l’Education Nationale, enchaine les réformes qui vont avoir des conséquences désastreuses pour les élèves : <text:tab/></text:span></text:p>
      <text:p text:style-name="P6"><text:span text:style-name="T6"> - </text:span><text:span text:style-name="T5">suppressions de postes</text:span><text:span text:style-name="T6"> qui vont contribuer à augmenter les effectifs dans les classes ; </text:span></text:p>
      <text:list xml:id="list8791134514970615344" text:style-name="L1">
        <text:list-header>
          <text:p text:style-name="P7"><text:span text:style-name="T5">- réforme du lycée</text:span><text:span text:style-name="T6"> qui va obliger les élèves à faire des choix déterminants pour leur orientation post-bac dès la 2de, les enfermant dans des parcours prédéfinis dès 16 ans ! De plus, la carte des formations qui permet aux élèves de choisir leurs spécialités est en réalité très contrainte et ne permettra pas à tous les élèves de construire le parcours de leur choix. Le lycée des possibles n’est qu’un leurre !</text:span></text:p>
          <text:p text:style-name="P7"><text:span text:style-name="T5">- réforme du bac</text:span><text:span text:style-name="T6"> qui va transformer l’examen national que vous connaissez en diplôme local, renforçant les inégalités territoriales existantes : dans ParcourSup que vaudra un bac d’un lycée en zone rurale ? En deux ans, sur l’année de première et de terminale, les élèves passeront près de 22 épreuves : stress assuré toute l’année !<text:tab/> Depuis des mois, nous nous mobilisons sous différentes formes : grèves, réunions d’informations, manifestations le samedi avec les parents… Le Ministre ne veut rien entendre et de nous a traités qu’avec mépris, balayant d’un revers de la main nos inquiétudes pour les élèves.</text:span></text:p>
        </text:list-header>
      </text:list>
      <text:p text:style-name="P8"/>
      <text:p text:style-name="P6"><text:span text:style-name="T5">Aujourd’hui, nous considérons que l’heure est grave, le service public d’Education est à un tournant de son histoire.</text:span><text:span text:style-name="T6"> </text:span><text:span text:style-name="T6">Parce que nous sommes attachés à un service public de qualité, où tous les jeunes pourront réussir leur scolarité et s’épanouir, nous refusons ces réformes renforcent les inégalités et les injustices. <text:tab/> </text:span></text:p>
      <text:p text:style-name="P6"><text:span text:style-name="T6">Nos organisations syndicales et groupes associatifs (SNES-FSU, SNEP-FSU, SNUEP-FSU, CGT éducation, SNALC, SUD éducation, CFE-CGC, Les stylos rouges…) appellent à la grève le lundi 17 juin, mais nous avons fait le choix de l’annoncer suffisamment à l’avance pour que le ministre de l’Education prenne la mesure de la colère qui est la nôtre et ouvre ainsi d’indispensables négociations sur l’avenir de notre système éducatif. </text:span><text:span text:style-name="T5">La balle est dans son camp. <text:s/>S’il refuse de discuter, Jean-Michel Blanquer sera donc l’unique responsable de ce qui pourrait se passer le lundi 17 juin. <text:tab/></text:span></text:p>
      <text:p text:style-name="P4"/>
      <text:p text:style-name="P4">Nous restons à votre disposition pour tout échange complémentaire sur ce sujet.<text:tab/> Soyez assurés de notre profond attachement à la réussite des élèves. </text:p>
      <text:p text:style-name="P5"/>
      <text:p text:style-name="P5">Les personnels réunis en HIS/la section SNES-FSU du lycée…/l’intersyndicale locale….</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BoldMT" svg:font-family="TimesNewRomanPS-BoldMT"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pinasse Magali</meta:initial-creator>
    <meta:creation-date>2019-06-04T09:46:06</meta:creation-date>
    <dc:date>2019-06-06T10:18:04</dc:date>
    <dc:creator>Espinasse Magali</dc:creator>
    <meta:editing-duration>PT7M59S</meta:editing-duration>
    <meta:editing-cycles>4</meta:editing-cycles>
    <meta:generator>OpenOffice/4.1.5$Unix OpenOffice.org_project/415m1$Build-9789</meta:generator>
    <meta:document-statistic meta:table-count="0" meta:image-count="0" meta:object-count="0" meta:page-count="1" meta:paragraph-count="11" meta:word-count="549" meta:character-count="3463"/>
  </office:meta>
</office:document-meta>
</file>