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enseignants du collège/lycée.............</text:p>
      <text:p text:style-name="P3"/>
      <text:p text:style-name="P3"/>
      <text:p text:style-name="P3"><text:s text:c="62"/>à</text:p>
      <text:p text:style-name="P4">Monsieur le Recteur de l'académie de Poitiers</text:p>
      <text:p text:style-name="P4">s/c de Madame/Monsieur <text:s/>le Principal/Proviseur du </text:p>
      <text:p text:style-name="P2"/>
      <text:p text:style-name="P2"/>
      <text:p text:style-name="P3"><text:s text:c="62"/>Monsieur le Recteur,</text:p>
      <text:p text:style-name="P3"/>
      <text:p text:style-name="P1"><text:s/>La réforme du lycée fait de l'orientation un <text:s/>enjeu décisif et très précoce. Assurer la fonction de Professeur principal implique de conseiller élèves et parents d'élèves, dès les premières semaines de la classe de Seconde, et même dès la classe de Troisième, dans le choix de spécialités et de l'établissement de référence. Le plus grand flou entoure encore aujourd'hui la mise en œuvre de cette réforme. Pourtant déjà, le choix des spécialités paraît de plus en plus contraint et remet en cause le principe d'une égalité d'accès au savoir de tous les élèves sur le territoire. Ce choix aura pourtant des conséquences importantes sur l'orientation des élèves dans le Supérieur. </text:p>
      <text:p text:style-name="P1"/>
      <text:p text:style-name="P1">Du fait de l'alourdissement de la charge de travail du Professeur Principal (réunions, informations multiples à faire circuler, rencontres, rendez-vous, formulaires à remplir etc.) auquel s'ajoute la mise en œuvre des nouveaux programmes en lycée, <text:span text:style-name="T2">il devient impossible d'accompagner les élèves convenablement. C'est pourtant une nécessité, bien plus, un droit fondamental. </text:span></text:p>
      <text:p text:style-name="P5"/>
      <text:p text:style-name="P5">Nous ne pouvons ni ne voulons faire le travail de nos collègues Psy-EN, qui sont les personnels les plus habilités à accompagner les élèves dans leur projet d'orientation. L'aide à l'orientation ne saurait se réduire en effet à la diffusion de l'information, si fondée soit-elle. </text:p>
      <text:p text:style-name="P5"/>
      <text:p text:style-name="P5">Enfin, les échecs répétés et gravissimes de Parcoursup, <text:s/>qui touchent tout particulièrement les élèves les plus fragilisés déjà, nous dissuadent de persévérer au service d'un outil qui n'a d'autres finalités que la gestion de flux et la mise en concurrence de tous. De manière générale, la politique de l'orientation menée aujourd'hui fait trop peu de cas de la réussite et du bien être de chaque élève, en substituant au principe de l'éducation à l'orientation le principe de la responsabilisation précoce de l'élève.</text:p>
      <text:p text:style-name="P1"><text:tab/></text:p>
      <text:p text:style-name="P1"/>
      <text:p text:style-name="P5">Par conséquent, nous, enseignant.e.s du collège/ du lycée........ <text:s/>et signataires de ce texte, refusons à la rentrée 2019-2020, d'assurer la fonction de Professeur Principal quel que soit le niveau. </text:p>
      <text:p text:style-name="P1"/>
      <text:p text:style-name="P1"/>
      <text:p text:style-name="P3"><text:tab/>Nous vous prions de croire, M. le Recteur, en notre sincère attachement au service public d'éducation. </text:p>
      <text:p text:style-name="P1"/>
      <text:p text:style-name="P1"/>
      <text:p text:style-name="P1"><text:span text:style-name="T1">NOM<text:tab/><text:tab/><text:tab/><text:tab/>Prénom<text:tab/><text:tab/><text:tab/>Signature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7:06:52.612000000</meta:creation-date>
    <dc:date>2019-05-29T07:57:12</dc:date>
    <meta:editing-duration>PT1H6M57S</meta:editing-duration>
    <meta:editing-cycles>32</meta:editing-cycles>
    <meta:generator>OpenOffice/4.1.5$Unix OpenOffice.org_project/415m1$Build-9789</meta:generator>
    <dc:creator>Espinasse Magali</dc:creator>
    <meta:document-statistic meta:table-count="0" meta:image-count="0" meta:object-count="0" meta:page-count="1" meta:paragraph-count="13" meta:word-count="357" meta:character-count="2468"/>
  </office:meta>
</office:document-meta>
</file>